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docs-Roboto" svg:font-family="docs-Roboto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02124" loext:opacity="100%" style:font-name="Consolas" fo:font-size="8.39999961853027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4" loext:opacity="100%" style:font-name="Consolas" fo:font-size="8.39999961853027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onsolas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onsolas" officeooo:paragraph-rsid="0004643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Consolas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Consolas" officeooo:paragraph-rsid="0002e470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Consolas" officeooo:rsid="0002e470" officeooo:paragraph-rsid="0002e470"/>
    </style:style>
    <style:style style:name="T1" style:family="text">
      <style:text-properties fo:font-variant="normal" fo:text-transform="none" fo:color="#202124" loext:opacity="100%" style:font-name="docs-Roboto" fo:font-size="19.2000007629395pt" fo:letter-spacing="normal" fo:font-style="normal" fo:font-weight="normal"/>
    </style:style>
    <style:style style:name="T2" style:family="text">
      <style:text-properties fo:font-variant="normal" fo:text-transform="none" fo:color="#202124" loext:opacity="100%" style:font-name="docs-Roboto" fo:font-size="9.60000038146973pt" fo:letter-spacing="normal" fo:font-style="normal" fo:font-weight="normal"/>
    </style:style>
    <style:style style:name="T3" style:family="text">
      <style:text-properties fo:font-variant="normal" fo:text-transform="none" fo:color="#202124" loext:opacity="100%" style:font-name="docs-Roboto" fo:font-size="9.60000038146973pt" fo:letter-spacing="normal" fo:font-style="normal" fo:font-weight="normal" officeooo:rsid="0002e470"/>
    </style:style>
    <style:style style:name="T4" style:family="text">
      <style:text-properties fo:font-variant="normal" fo:text-transform="none" fo:color="#202124" loext:opacity="100%" style:font-name="docs-Roboto" fo:font-size="9.60000038146973pt" fo:letter-spacing="normal" fo:font-style="normal" fo:font-weight="normal" officeooo:rsid="000454cd"/>
    </style:style>
    <style:style style:name="T5" style:family="text">
      <style:text-properties fo:font-variant="normal" fo:text-transform="none" fo:color="#202124" loext:opacity="100%" fo:font-size="19.2000007629395pt" fo:letter-spacing="normal" fo:font-style="normal" fo:font-weight="normal"/>
    </style:style>
    <style:style style:name="T6" style:family="text">
      <style:text-properties fo:font-variant="normal" fo:text-transform="none" fo:color="#202124" loext:opacity="100%" fo:font-size="9.60000038146973pt" fo:letter-spacing="normal" fo:font-style="normal" fo:font-weight="normal"/>
    </style:style>
    <style:style style:name="T7" style:family="text">
      <style:text-properties fo:font-variant="normal" fo:text-transform="none" fo:color="#202124" loext:opacity="100%" fo:font-size="9.60000038146973pt" fo:letter-spacing="normal" fo:font-style="normal" fo:font-weight="normal" officeooo:rsid="0002e470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/></text:p>
      <text:p text:style-name="P4"><text:span text:style-name="T5">Vega Collective – Open Call</text:span></text:p>
      <text:p text:style-name="P5"/>
      <text:p text:style-name="P5"/>
      <text:p text:style-name="P3"/>
      <text:p text:style-name="P1">Thank you for choosing to apply for our upcoming open call.</text:p>
      <text:p text:style-name="P1"/>
      <text:p text:style-name="P1">Please fill out the details of your submission below.</text:p>
      <text:p text:style-name="P2"/>
      <text:p text:style-name="P5"/>
      <text:p text:style-name="P5"/>
      <text:p text:style-name="P7"/>
      <text:p text:style-name="P5"><text:span text:style-name="T6">Name or alias of applicant: 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>Artist statement - a brief statement about your practice: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/>
      <text:p text:style-name="P5"><text:span text:style-name="T6">Title of work(s):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>Description of work(s):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>Medium, materials used: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>Dimensions (please provide in metric):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6"><text:span text:style-name="T6">Links to personal website or social media:</text:span></text:p>
      <text:p text:style-name="P6"><text:span text:style-name="T6"/></text:p>
      <text:p text:style-name="P6"><text:span text:style-name="T6"/></text:p>
      <text:p text:style-name="P6"><text:span text:style-name="T6"><text:line-break/><text:line-break/></text:span><text:span text:style-name="T7">Please attach named images of your work where necessary<text:line-break/><text:line-break/>vegacollective@outlook.co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docs-Roboto" svg:font-family="docs-Robo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8T20:59:59.946000000</meta:creation-date>
    <dc:date>2025-02-08T21:19:55.438000000</dc:date>
    <meta:editing-duration>PT19M55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1" meta:word-count="69" meta:character-count="452" meta:non-whitespace-character-count="389"/>
  </office:meta>
</office:document-meta>
</file>